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9"/><text:tab/><text:tab/><text:tab/><text:tab/><text:span text:style-name="T7"> <text:s/>Dobre, dnia 28.05.2018r</text:span></text:p>
      <text:p text:style-name="P6"><text:s text:c="103"/></text:p>
      <text:p text:style-name="P7">GKI.6733.8.2018</text:p>
      <text:p text:style-name="P9"/>
      <text:p text:style-name="P11">O B W I E S Z C Z E N I E</text:p>
      <text:p text:style-name="P9"/>
      <text:p text:style-name="P9"/>
      <text:p text:style-name="P4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5">( t.j.Dz. U. z 2017 r., poz. 1073 z późn. zm. )</text:span></text:p>
      <text:p text:style-name="P10"/>
      <text:p text:style-name="P9">W Ó J T</text:p>
      <text:p text:style-name="P9">G M I N Y <text:s text:c="2"/>D O B R E </text:p>
      <text:p text:style-name="P10"/>
      <text:p text:style-name="P5"><text:span text:style-name="T2">zawiadamia o wydanej decyzji o ustalenie lokalizacji inwestycji celu publicznego </text:span><text:span text:style-name="Domyślna_20_czcionka_20_akapitu1"><text:span text:style-name="T3">na inwestycję polegającą na:</text:span></text:span><text:span text:style-name="Domyślna_20_czcionka_20_akapitu1"><text:span text:style-name="T4"> </text:span></text:span><text:span text:style-name="Domyślna_20_czcionka_20_akapitu1"><text:span text:style-name="T4">budowie linii napowietrznej oświetlenia ulicznego; </text:span></text:span><text:span text:style-name="T6">zlokalizowanej: </text:span><text:span text:style-name="Domyślna_20_czcionka_20_akapitu1"><text:span text:style-name="T4">na terenie części działki nr ewid. 344/2 obr. Mlęcin oraz części działek nr ewid. 153, 166 obr. Adamów, Gmina Dobre</text:span></text:span></text:p>
      <text:p text:style-name="P5"><text:span text:style-name="Domyślna_20_czcionka_20_akapitu1"><text:span text:style-name="T4"/></text:span></text:p>
      <text:p text:style-name="P9">P O U C Z E N I E:</text:p>
      <text:p text:style-name="P10"/>
      <text:p text:style-name="P8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8"/>
      <text:p text:style-name="P8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<text:s/>Mlęcin i Adamów.</text:p>
      <text:p text:style-name="P2"/>
      <text:p text:style-name="P1"><text:s text:c="112"/></text:p>
      <text:p text:style-name="P1"><text:tab/><text:tab/><text:tab/><text:tab/><text:tab/><text:tab/><text:tab/><text:tab/><text:span text:style-name="T8">WÓJT GMINY DOBRE</text:span></text:p>
      <text:p text:style-name="P14"/>
      <text:p text:style-name="P14"><text:tab/><text:tab/><text:tab/><text:tab/><text:tab/><text:tab/><text:tab/><text:tab/>TADEUSZ GAŁĄZK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6</meta:editing-cycles>
    <meta:generator>OpenOffice/4.1.3$Win32 OpenOffice.org_project/413m1$Build-9783</meta:generator>
    <dc:date>2018-05-28T14:09:05.86</dc:date>
    <dc:creator>Anna Zdanowicz</dc:creator>
    <meta:document-statistic meta:table-count="0" meta:image-count="0" meta:object-count="0" meta:page-count="1" meta:paragraph-count="15" meta:word-count="224" meta:character-count="1695"/>
    <meta:user-defined meta:name="Info 1"/>
    <meta:user-defined meta:name="Info 2"/>
    <meta:user-defined meta:name="Info 3"/>
    <meta:user-defined meta:name="Info 4"/>
  </office:meta>
</office:document-meta>
</file>